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D80000009918DB68ABC8667FCD.png" manifest:media-type="image/png"/>
  <manifest:file-entry manifest:full-path="Pictures/100010580000879200001508D21A14F0A9096EB5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subtitle">
      <style:graphic-properties draw:fill-color="#ffffff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outline1">
      <style:graphic-properties fo:min-height="8.884cm"/>
    </style:style>
    <style:style style:name="pr5" style:family="presentation" style:parent-style-name="BrightBlue-notes">
      <style:graphic-properties draw:fill-color="#ffffff" fo:min-height="14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T1" style:family="text">
      <style:text-properties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Linux Networking Tools</text:p>
          </draw:text-box>
        </draw:frame>
        <draw:frame presentation:style-name="pr2" draw:text-style-name="P1" draw:layer="layout" svg:width="25.2cm" svg:height="9.134cm" svg:x="1.4cm" svg:y="3.8cm" presentation:class="subtitle">
          <draw:text-box>
            <text:p>Networking Basics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Linux Networking Tools<text:tab/>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MAC Address</text:p>
              </text:list-item>
              <text:list-item>
                <text:p>TCP/IP, Netmask</text:p>
              </text:list-item>
              <text:list-item>
                <text:p>DNS</text:p>
              </text:list-item>
              <text:list-item>
                <text:p>DHCP</text:p>
              </text:list-item>
              <text:list-item>
                <text:p>Gateway, Default route</text:p>
              </text:list-item>
              <text:list-item>
                <text:p>Networking protocol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Linux Networking Tools</text:p>
          </draw:text-box>
        </draw:frame>
        <draw:frame presentation:style-name="pr4" draw:layer="layout" svg:width="25.2cm" svg:height="11.499cm" svg:x="1.4cm" svg:y="3.8cm" presentation:class="outline" presentation:user-transformed="true">
          <draw:text-box>
            <text:list text:style-name="L2">
              <text:list-item>
                <text:p>mtr</text:p>
              </text:list-item>
              <text:list-item>
                <text:p>ping / fping</text:p>
              </text:list-item>
              <text:list-item>
                <text:p>traceroute / tracepath</text:p>
              </text:list-item>
              <text:list-item>
                <text:p>wireshark</text:p>
              </text:list-item>
              <text:list-item>
                <text:p>tcpdump</text:p>
              </text:list-item>
              <text:list-item>
                <text:p>Dig / drill / nslookup / host</text:p>
              </text:list-item>
              <text:list-item>
                <text:p>Ifconfig / iwconfig</text:p>
              </text:list-item>
              <text:list-item>
                <text:p>Arp-scan</text:p>
              </text:list-item>
              <text:list-item>
                <text:p>Nmap</text:p>
              </text:list-item>
              <text:list-item>
                <text:p>wpa_supplicant</text:p>
              </text:list-item>
              <text:list-item>
                <text:p>netcat</text:p>
              </text:list-item>
            </text:list>
          </draw:text-box>
        </draw:frame>
        <draw:frame draw:style-name="gr2" draw:text-style-name="P2" draw:layer="layout" svg:width="10.16cm" svg:height="11.499cm" svg:x="12.646cm" svg:y="3.8cm">
          <draw:text-box>
            <text:list text:style-name="L3">
              <text:list-item>
                <text:p>Iftop</text:p>
              </text:list-item>
              <text:list-item>
                <text:p>Netstat</text:p>
              </text:list-item>
              <text:list-item>
                <text:p>Tmux</text:p>
              </text:list-item>
              <text:list-item>
                <text:p>Ssh</text:p>
              </text:list-item>
              <text:list-item>
                <text:p>Telnet</text:p>
              </text:list-item>
              <text:list-item>
                <text:p>Route</text:p>
              </text:list-item>
              <text:list-item>
                <text:p>Resolve.conf</text:p>
              </text:list-item>
              <text:list-item>
                <text:p><text:span text:style-name="T1">/etc/hosts</text:span></text:p>
              </text:list-item>
              <text:list-item>
                <text:p><text:span text:style-name="T1">Whatmask / sipcalc</text:span></text:p>
              </text:list-item>
              <text:list-item>
                <text:p><text:span text:style-name="T1">Tftp / ftp / sftp</text:span></text:p>
              </text:list-item>
              <text:list-item>
                <text:p><text:span text:style-name="T1">Vnc</text:span></text:p>
              </text:list-item>
              <text:list-item>
                <text:p><text:span text:style-name="T1">Samba</text:span></text:p>
              </text:list-item>
              <text:list-item>
                <text:p><text:span text:style-name="T1">Unbound / bind / nsd</text:span></text:p>
              </text:list-item>
              <text:list-item>
                <text:p><text:span text:style-name="T1">Dhclient / dhcpd</text:span></text:p>
              </text:list-item>
              <text:list-item>
                <text:p><text:span text:style-name="T1">Dhcp (server)</text:span></text:p>
              </text:list-item>
              <text:list-item>
                <text:p><text:span text:style-name="T1">openvp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Linux Networking Tools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Ping</text:p>
                <text:list>
                  <text:list-item>
                    <text:p>Sends ICMP packet</text:p>
                  </text:list-item>
                  <text:list-item>
                    <text:p>Does not recognize ports</text:p>
                  </text:list-item>
                  <text:list-item>
                    <text:p>Useful for verifying basic network connectivity and latency</text:p>
                  </text:list-item>
                </text:list>
              </text:list-item>
              <text:list-item>
                <text:p>Fping</text:p>
                <text:list>
                  <text:list-item>
                    <text:p>Similar to ping, allows multiple simultaneous ping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Linux Networking Tools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Traceroute</text:p>
                <text:list>
                  <text:list-item>
                    <text:p>Identifies networking path</text:p>
                  </text:list-item>
                </text:list>
              </text:list-item>
              <text:list-item>
                <text:p>Tracepath</text:p>
                <text:list>
                  <text:list-item>
                    <text:p>Newest version of traceroute included with many linux distros</text:p>
                  </text:list-item>
                  <text:list-item>
                    <text:p>Allows use without root privaledge</text:p>
                  </text:list-item>
                </text:list>
              </text:list-item>
              <text:list-item>
                <text:p>Dig / drill / nslookup / host</text:p>
                <text:list>
                  <text:list-item>
                    <text:p>DNS lookup</text:p>
                  </text:list-item>
                  <text:list-item>
                    <text:p>Try each tool to see which one you like best.</text:p>
                  </text:list-item>
                  <text:list-item>
                    <text:p>Drill is an updated version of di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placeholder="true">
          <draw:text-box/>
        </draw:frame>
        <draw:frame presentation:style-name="pr4" draw:layer="layout" svg:width="25.2cm" svg:height="9.134cm" svg:x="1.4cm" svg:y="3.8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Linux Networking Tools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Ifconfig</text:p>
                <text:list>
                  <text:list-item>
                    <text:p>Gives IP address and MAC address information</text:p>
                  </text:list-item>
                  <text:list-item>
                    <text:p>Can enable / disable ports</text:p>
                  </text:list-item>
                  <text:list-item>
                    <text:p>BSD version allows near full control of the interface and control of wireless devices</text:p>
                  </text:list-item>
                </text:list>
              </text:list-item>
              <text:list-item>
                <text:p>Iwconfig</text:p>
                <text:list>
                  <text:list-item>
                    <text:p>Similar to ifconfig for wireless devices</text:p>
                  </text:list-item>
                  <text:list-item>
                    <text:p>Allows scanning of nearby access points</text:p>
                  </text:list-item>
                </text:list>
              </text:list-item>
              <text:list-item>
                <text:p>Wpa_supplicant</text:p>
                <text:list>
                  <text:list-item>
                    <text:p>Assists in setting up encrypted wireless connection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Linux Networking Tools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Arp-scan</text:p>
                <text:list>
                  <text:list-item>
                    <text:p>Scans IPv4 network for active devices</text:p>
                  </text:list-item>
                </text:list>
              </text:list-item>
              <text:list-item>
                <text:p>Nmap</text:p>
                <text:list>
                  <text:list-item>
                    <text:p>Scans IP for open ports</text:p>
                  </text:list-item>
                </text:list>
              </text:list-item>
              <text:list-item>
                <text:p>Iftop</text:p>
                <text:list>
                  <text:list-item>
                    <text:p>Bandwidth monitor</text:p>
                  </text:list-item>
                </text:list>
              </text:list-item>
              <text:list-item>
                <text:p>Netstat</text:p>
                <text:list>
                  <text:list-item>
                    <text:p>Shows active network connection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Linux Networking Tools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Tmux</text:p>
                <text:list>
                  <text:list-item>
                    <text:p>Allows for multiple windows for multitasking in CLI</text:p>
                  </text:list-item>
                  <text:list-item>
                    <text:p>Allows for re-connection to a disconnected session</text:p>
                  </text:list-item>
                  <text:list-item>
                    <text:p>Multi-pane features</text:p>
                  </text:list-item>
                </text:list>
              </text:list-item>
              <text:list-item>
                <text:p>Ssh</text:p>
                <text:list>
                  <text:list-item>
                    <text:p>Secure remote cli sessions</text:p>
                  </text:list-item>
                  <text:list-item>
                    <text:p>Config file allows for easier use</text:p>
                  </text:list-item>
                  <text:list-item>
                    <text:p>Public keys eliminates the need for passwords while remaining secure</text:p>
                  </text:list-item>
                  <text:list-item>
                    <text:p>Scp secure cop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Linux Networking Tools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Telnet</text:p>
                <text:list>
                  <text:list-item>
                    <text:p>Similar to ssh</text:p>
                  </text:list-item>
                  <text:list-item>
                    <text:p>Not secure, all in clear text</text:p>
                  </text:list-item>
                </text:list>
              </text:list-item>
              <text:list-item>
                <text:p>Netcat / ncat</text:p>
                <text:list>
                  <text:list-item>
                    <text:p>Network data transfer</text:p>
                  </text:list-item>
                </text:list>
              </text:list-item>
              <text:list-item>
                <text:p>Route</text:p>
                <text:list>
                  <text:list-item>
                    <text:p>Displays and edits routing table</text:p>
                  </text:list-item>
                </text:list>
              </text:list-item>
              <text:list-item>
                <text:p>Resolve.conf</text:p>
                <text:list>
                  <text:list-item>
                    <text:p>DNS server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Linux Networking Tools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Hosts file</text:p>
                <text:list>
                  <text:list-item>
                    <text:p>Can be used as a short-hand for connecting to known servers</text:p>
                  </text:list-item>
                  <text:list-item>
                    <text:p>Can block unwanted sites</text:p>
                  </text:list-item>
                </text:list>
              </text:list-item>
              <text:list-item>
                <text:p>Whatmask / sipcalc</text:p>
                <text:list>
                  <text:list-item>
                    <text:p>Handy tool for identifying subnets and available addresses</text:p>
                  </text:list-item>
                </text:list>
              </text:list-item>
              <text:list-item>
                <text:p>Tftp / ftp / sftp</text:p>
                <text:list>
                  <text:list-item>
                    <text:p>File transfer</text:p>
                  </text:list-item>
                </text:list>
              </text:list-item>
              <text:list-item>
                <text:p>Nfs / showmount</text:p>
                <text:list>
                  <text:list-item>
                    <text:p>Network file sharing, showmount displays available mounts for a serv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Linux Networking Tools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Samba</text:p>
                <text:list>
                  <text:list-item>
                    <text:p>Windows compatible file sharing</text:p>
                  </text:list-item>
                </text:list>
              </text:list-item>
              <text:list-item>
                <text:p>Vnc</text:p>
                <text:list>
                  <text:list-item>
                    <text:p>Remote desktop / screen sharing</text:p>
                  </text:list-item>
                </text:list>
              </text:list-item>
              <text:list-item>
                <text:p>Unbound / bind / nsd</text:p>
                <text:list>
                  <text:list-item>
                    <text:p>DNS servers and resolvers</text:p>
                  </text:list-item>
                </text:list>
              </text:list-item>
              <text:list-item>
                <text:p>Dhcp server</text:p>
                <text:list>
                  <text:list-item>
                    <text:p>Serves IP addresses to a given network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Linux Networking Tools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Openvpn</text:p>
                <text:list>
                  <text:list-item>
                    <text:p>Remote network access</text:p>
                  </text:list-item>
                  <text:list-item>
                    <text:p>Supports encryption</text:p>
                  </text:list-item>
                  <text:list-item>
                    <text:p>Can help with privacy and anonymit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3D80000009918DB68ABC8667FCD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2T15:06:01.684054736</meta:creation-date>
    <meta:editing-duration>P0D</meta:editing-duration>
    <meta:editing-cycles>1</meta:editing-cycles>
    <meta:generator>LibreOffice/5.4.1.2.0$Linux_X86_64 LibreOffice_project/40m0$Build-2</meta:generator>
    <dc:title>Bright Blue</dc:title>
    <meta:document-statistic meta:object-count="75"/>
  </office:meta>
</office:document-meta>
</file>